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1e Pijnackerstraat 87A 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Noord</text:p>
            <text:p text:style-name="common-al">Adres: 1e Pijnackerstraat 87A 02</text:p>
            <text:p text:style-name="common-al">Postcode: 3035 GN</text:p>
            <text:p text:style-name="common-al">Activiteit: vergunning kamerverhuur aan 3 personen </text:p>
            <text:p text:style-name="common-al">Verzenddatum besluit: 11 juni 2026 </text:p>
            <text:p text:style-name="common-al">Zaaknummer: 39446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38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8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8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1e Pijnackerstraat 87A 02</meta:user-defined>
    <meta:user-defined meta:name="DCTERMS.W3CDTF/DCTERMS.available">2026-06-16</meta:user-defined>
    <meta:user-defined meta:name="DCTERMS.W3CDTF/OVERHEIDop.jaargang">2026</meta:user-defined>
    <meta:user-defined meta:name="OVERHEIDop.publicationIssue">284384</meta:user-defined>
    <meta:user-defined meta:name="OVERHEIDop.GmbID/DC.identifier">gmb-2026-284384</meta:user-defined>
    <meta:user-defined meta:name="OVERHEIDop.versieInformatie"/>
  </office:meta>
</office:document-meta>
</file>