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wijzigen van het gebruik en het verbouwen van de garage voor het starten van een trimsalon bij Bassingracht 122 (percelen G999 en G1324), Bassingracht 122 1781CJ Den Helder, [Den Helder G 1324 ] Den Helder G 1324 , [Den Helder G 999 ] Den Helder G 99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Bassingracht 122 1781CJ Den Helder, [Den Helder G 1324 ] Den Helder G 1324 , [Den Helder G 999 ] Den Helder G 999 , wijzigen van het gebruik en het verbouwen van de garage voor het starten van een trimsalon bij Bassingracht 122 (percelen G999 en G1324)</text:p>
            <text:p text:style-name="common-al">Verzenddatum: 12-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43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03</meta:user-defined>
    <meta:user-defined meta:name="DCTERMS.abstract">wijzigen van het gebruik en het verbouwen van de garage voor het starten van een trimsalon bij Bassingracht 122 (percelen G999 en G1324)</meta:user-defined>
    <dc:language>nl</dc:language>
    <meta:user-defined meta:name="OVERHEIDop.locatietype/OVERHEIDop.gebiedsmarkering">Vlak</meta:user-defined>
    <meta:user-defined meta:name="OVERHEIDop.locatietype/OVERHEIDop.gebiedsmarkering">Punt</meta:user-defined>
    <meta:user-defined meta:name="DC.title">Gemeente Den Helder, geweigerde vergunning, wijzigen van het gebruik en het verbouwen van de garage voor het starten van een trimsalon bij Bassingracht 122 (percelen G999 en G1324), Bassingracht 122 1781CJ Den Helder, [Den Helder G 1324 ] Den Helder G 1324 , [Den Helder G 999 ] Den Helder G 999</meta:user-defined>
    <meta:user-defined meta:name="DCTERMS.W3CDTF/DCTERMS.available">2026-06-16</meta:user-defined>
    <meta:user-defined meta:name="DCTERMS.W3CDTF/OVERHEIDop.jaargang">2026</meta:user-defined>
    <meta:user-defined meta:name="OVERHEIDop.publicationIssue">284383</meta:user-defined>
    <meta:user-defined meta:name="OVERHEIDop.GmbID/DC.identifier">gmb-2026-284383</meta:user-defined>
    <meta:user-defined meta:name="OVERHEIDop.versieInformatie"/>
  </office:meta>
</office:document-meta>
</file>