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Pater Eustachiuslaan 7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Pater Eustachiuslaan 7 te Aarle-Rixtel</text:p>
            <text:p text:style-name="common-al">Activiteit:  Bouwactiviteit (omgevingsplan)  Bouwactiviteit (technisch)</text:p>
            <text:p text:style-name="common-al">Voor:  het bouwen van een bijgebouw</text:p>
            <text:p text:style-name="common-al">Datum aanvraag:  16 januari 2026</text:p>
            <text:p text:style-name="common-al">DSO verzoeknummer:  2026011601358</text:p>
            <text:p text:style-name="common-al">Nadat wij een besluit hebben genomen wordt u in de gelegenheid gesteld om uw bezwaren kenbaar te maken.</text:p>
            <text:p text:style-name="common-al">Aan deze procedure is het zaaknummer  ZOL-2026-000061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843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3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3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061</meta:user-defined>
    <dc:language>nl</dc:language>
    <meta:user-defined meta:name="OVERHEIDop.locatietype/OVERHEIDop.gebiedsmarkering">Adres</meta:user-defined>
    <meta:user-defined meta:name="DC.title">Gemeente Laarbeek, aanvraag omgevingsvergunning,  Pater Eustachiuslaan 7 te Aarle-Rixtel</meta:user-defined>
    <meta:user-defined meta:name="DCTERMS.W3CDTF/DCTERMS.available">2026-01-22</meta:user-defined>
    <meta:user-defined meta:name="DCTERMS.W3CDTF/OVERHEIDop.jaargang">2026</meta:user-defined>
    <meta:user-defined meta:name="OVERHEIDop.publicationIssue">28438</meta:user-defined>
    <meta:user-defined meta:name="OVERHEIDop.GmbID/DC.identifier">gmb-2026-28438</meta:user-defined>
    <meta:user-defined meta:name="OVERHEIDop.versieInformatie"/>
  </office:meta>
</office:document-meta>
</file>