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rijgsman 19 Amstelveen , 12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36812</text:p>
            <text:p text:style-name="common-al">DSO nummer: 2026060900353</text:p>
            <text:p text:style-name="common-al">Ontvangstdatum melding: 09-06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3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812</meta:user-defined>
    <meta:user-defined meta:name="DCTERMS.abstract">Ophogen/renovatie voorbereiding Depot Krijgsman Grondbank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rijgsman 19 Amstelveen , 124 meter richting zui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78</meta:user-defined>
    <meta:user-defined meta:name="OVERHEIDop.GmbID/DC.identifier">gmb-2026-284378</meta:user-defined>
    <meta:user-defined meta:name="OVERHEIDop.versieInformatie"/>
  </office:meta>
</office:document-meta>
</file>