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constructie (constructieve wijzigingen) aan Donckerstraat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Donckerstraat 6, 6061EX te Posterholt / Roerdalen / bekendgemaakt op 4 juni 2026 / het herstellen van een constructie (constructieve wijzigingen)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7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7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rstellen van een constructie (constructieve wijzigingen) aan Donckerstraat 6 te Posterhol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77</meta:user-defined>
    <meta:user-defined meta:name="OVERHEIDop.GmbID/DC.identifier">gmb-2026-284377</meta:user-defined>
    <meta:user-defined meta:name="OVERHEIDop.versieInformatie"/>
  </office:meta>
</office:document-meta>
</file>