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oud kozijn door een nieuw kozijn met driedubbel glas aan Jean Adamslaan 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Jean Adamslaan 1, 6075CM te Herkenbosch / Roerdalen / bekendgemaakt op 4 juni 2026 / het vervangen van een oud kozijn door een nieuw kozijn met driedubbel glas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7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een oud kozijn door een nieuw kozijn met driedubbel glas aan Jean Adamslaan 1 te Herkenbosch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72</meta:user-defined>
    <meta:user-defined meta:name="OVERHEIDop.GmbID/DC.identifier">gmb-2026-284372</meta:user-defined>
    <meta:user-defined meta:name="OVERHEIDop.versieInformatie"/>
  </office:meta>
</office:document-meta>
</file>