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zendingsondersteuning Surin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0 januari 2026 is een vergunning verzonden voor het organiseren van een collecte voor Stichting zendingsondersteuning Suriname van 20 april 2026 tot en met 25 april 2026 in de dorpskernen Schoonrewoerd, Leerbroek, Leerdam, Nieuwla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3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6790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collectevergunning voor Stichting zendingsondersteuning Suriname</meta:user-defined>
    <meta:user-defined meta:name="DCTERMS.W3CDTF/DCTERMS.available">2026-01-22</meta:user-defined>
    <meta:user-defined meta:name="DCTERMS.W3CDTF/OVERHEIDop.jaargang">2026</meta:user-defined>
    <meta:user-defined meta:name="OVERHEIDop.publicationIssue">28437</meta:user-defined>
    <meta:user-defined meta:name="OVERHEIDop.GmbID/DC.identifier">gmb-2026-28437</meta:user-defined>
    <meta:user-defined meta:name="OVERHEIDop.versieInformatie"/>
  </office:meta>
</office:document-meta>
</file>