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ginnen van het gebruiken van het gebouw aan Streekelsweg 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Streekelsweg 6, 6061 EL te Posterholt / Roerdalen / ingekomen op 4 juni 2026 / het beginnen van het gebruiken van het 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6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beginnen van het gebruiken van het gebouw aan Streekelsweg 6 te Posterhol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69</meta:user-defined>
    <meta:user-defined meta:name="OVERHEIDop.GmbID/DC.identifier">gmb-2026-284369</meta:user-defined>
    <meta:user-defined meta:name="OVERHEIDop.versieInformatie"/>
  </office:meta>
</office:document-meta>
</file>