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loop 4, 8521 KE Sint Nicolaasga: aanvraag omgevingsvergunning voor het kappen van 5 bomen. (Z.901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is een omgevingsvergunning aangevraagd voor deze locatie. De aanvraag omvat het kappen van 5 bo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43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901902</meta:user-defined>
    <dc:language>nl</dc:language>
    <meta:user-defined meta:name="OVERHEIDop.locatietype/OVERHEIDop.gebiedsmarkering">Punt</meta:user-defined>
    <meta:user-defined meta:name="DC.title">Omloop 4, 8521 KE Sint Nicolaasga: aanvraag omgevingsvergunning voor het kappen van 5 bomen. (Z.901902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68</meta:user-defined>
    <meta:user-defined meta:name="OVERHEIDop.GmbID/DC.identifier">gmb-2026-284368</meta:user-defined>
    <meta:user-defined meta:name="OVERHEIDop.versieInformatie"/>
  </office:meta>
</office:document-meta>
</file>