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kostenverhaal Emmastraat 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nzaal maken op grond van artikel 16.138 van de Omgevingswet  bekend dat de gemeente op 9 juni 2026 een anterieure kostenverhaalsovereenkomst als bedoeld in artikel 13.13 lid 1 van de Omgevingswet heeft gesloten met de initiatiefnemer betreffende de ontwikkeling en realisatie van een woning aan Emmastraat 39. </text:p>
            <text:p text:style-name="common-al">Deze overeenkomst heeft betrekking op de percelen gelegen aan Emmastraat 39, kadastraal bekend gemeente Oldenzaal,  sectie G nummer 2357 (geheel) en nummer 2358 (gedeeltelijk).</text:p>
            <text:p text:style-name="common-al">De zakelijke beschrijving van de inhoud van deze overeenkomst ligt van woensdag 17 juni 2026 tot en met dinsdag 28 juli 2026  ter inzage. Het inzien van de zakelijke beschrijving kan alleen op afspraak. </text:p>
            <text:p text:style-name="last-al">Een afspraak maken  kan via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8436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36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Anterieure overeenkomst kostenverhaal Emmastraat 39</meta:user-defined>
    <meta:user-defined meta:name="DCTERMS.W3CDTF/DCTERMS.available">2026-06-16</meta:user-defined>
    <meta:user-defined meta:name="DCTERMS.W3CDTF/OVERHEIDop.jaargang">2026</meta:user-defined>
    <meta:user-defined meta:name="OVERHEIDop.publicationIssue">284367</meta:user-defined>
    <meta:user-defined meta:name="OVERHEIDop.GmbID/DC.identifier">gmb-2026-284367</meta:user-defined>
    <meta:user-defined meta:name="OVERHEIDop.versieInformatie"/>
  </office:meta>
</office:document-meta>
</file>