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aslaan 149, 2562 L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Zonnebrandpaal, Het plaatsen van een zonnebrandpaal van 03-06-2026 t/m 03-06-2026, ter hoogte van locatie Gaslaan 149 op de locatie Gaslaan 149, 2562 LD 's-Gravenhage </text:p>
            <text:p text:style-name="common-al">
            
          </text:p>
            <text:p text:style-name="common-al">Ons kenmerk: VTH2026-57288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slaan 149, 2562 LD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4-06-2026</text:p>
            <text:p text:style-name="common-al">
            
          </text:p>
            <text:p text:style-name="common-al">Op 13 mei 2026 hebben wij uw aanvraag ontvangen voor het plaatsen van een zonnebrandpaal van 3 juni 2026 tot en met 31 oktober 2026 ter hoogte van de locatie Gaslaan 149 in Den Haag.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zonnebrandpaal. </text:p>
            <text:p text:style-name="common-al">
            
          </text:p>
            <text:p text:style-name="common-al">Uw aanvraag bestaat uit: </text:p>
            <text:p text:style-name="common-al">•	Het plaatsen van een zonnebrandpaal.</text:p>
            <text:p text:style-name="common-al">•	Locatie: ter hoogte van Gaslaan 149.  </text:p>
            <text:p text:style-name="common-al">•	Totale oppervlakte: 0,70 m2.</text:p>
            <text:p text:style-name="common-al">•	Geldig van: 3 juni 2026 tot en met 31 okto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zonnebrandpaal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Geanonimiseerd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3 mei 2026 voor advies voorgelegd aan onderstaande partijen.</text:p>
            <text:p text:style-name="common-al">
            
          </text:p>
            <text:p text:style-name="common-al">Advies wegbeheerder van het stadsdeel Segbroek</text:p>
            <text:p text:style-name="common-al">In het advies van 1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</text:p>
            <text:p text:style-name="common-al">In het advies van 25 mei 2026 adviseert de ACOR Positief over het plaatsen van een zonnebrandpaal vanuit het oogpunt uiterlijk aanzien van de openbare ruimte.</text:p>
            <text:p text:style-name="common-al">
            
          </text:p>
            <text:p text:style-name="common-al">Aan welke voorwaarden moet het plaatsen van een zonnebrandpaal aa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36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7288</meta:user-defined>
    <meta:user-defined meta:name="DCTERMS.abstract">Zonnebrandpaal, Het plaatsen van een zonnebrandpaal van 03-06-2026 t/m 03-06-2026, ter hoogte van locatie Gaslaan 149</meta:user-defined>
    <dc:language>nl</dc:language>
    <meta:user-defined meta:name="OVERHEIDop.locatietype/OVERHEIDop.gebiedsmarkering">Punt</meta:user-defined>
    <meta:user-defined meta:name="DC.title">APV Vergunning - Besluiten, Gaslaan 149, 2562 LD 's-Gravenhage</meta:user-defined>
    <meta:user-defined meta:name="OVERHEIDop.datumEindeReactietermijn">2026-07-27</meta:user-defined>
    <meta:user-defined meta:name="OVERHEIDop.terinzageleggingBG">https://www.digitale-inzage.nl/Den%20Haag/dossier/XeAtIiXGukyCz6kClqXHOA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65</meta:user-defined>
    <meta:user-defined meta:name="OVERHEIDop.GmbID/DC.identifier">gmb-2026-284365</meta:user-defined>
    <meta:user-defined meta:name="OVERHEIDop.versieInformatie"/>
  </office:meta>
</office:document-meta>
</file>