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bedrijfswoning aan Berkenallee ongenummerd kadastraal sectie F nummer 165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Berkenallee ong. kadastraal sectie F nummer 165 te Sint Odiliënberg / Roerdalen / ingekomen 6 juni 2026 / het oprichten van bedrijfswoning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84363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36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36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oprichten van bedrijfswoning aan Berkenallee ongenummerd kadastraal sectie F nummer 165 te Sint Odiliënberg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363</meta:user-defined>
    <meta:user-defined meta:name="OVERHEIDop.GmbID/DC.identifier">gmb-2026-284363</meta:user-defined>
    <meta:user-defined meta:name="OVERHEIDop.versieInformatie"/>
  </office:meta>
</office:document-meta>
</file>