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eimarstraat 64, 2562 HA 's-Gravenhage, Weimarstraat 64 A, 2562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panden Weimarstraat 64 en 64A door het wijzigen van de kozijnen, het maken van constructieve doorbraken en het plaatsen van een dakkapel aan de zijkant</text:p>
            <text:p text:style-name="common-al"/>
            <text:p text:style-name="common-al">Ons kenmerk: VTH2026-602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64, 2562 HA 's-Gravenhage, Weimarstraat 64 A, 2562 HA 's-Gravenhage</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264</meta:user-defined>
    <meta:user-defined meta:name="DCTERMS.abstract">het veranderen en vergroten van de panden Weimarstraat 64 en 64A door het wijzigen van de kozijnen, het maken van constructieve doorbraken en het plaatsen van een dakkapel aan de zijkant</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Weimarstraat 64, 2562 HA 's-Gravenhage, Weimarstraat 64 A, 2562 HA 's-Gravenhage</meta:user-defined>
    <meta:user-defined meta:name="DCTERMS.W3CDTF/DCTERMS.available">2026-06-16</meta:user-defined>
    <meta:user-defined meta:name="DCTERMS.W3CDTF/OVERHEIDop.jaargang">2026</meta:user-defined>
    <meta:user-defined meta:name="OVERHEIDop.publicationIssue">284362</meta:user-defined>
    <meta:user-defined meta:name="OVERHEIDop.GmbID/DC.identifier">gmb-2026-284362</meta:user-defined>
    <meta:user-defined meta:name="OVERHEIDop.versieInformatie"/>
  </office:meta>
</office:document-meta>
</file>