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Normaal Dalfsen op 12 september 2026, in het weiland tegenover bij Brinkweg 32A 7722VA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014880418</text:p>
            <text:p text:style-name="common-al">
            <text:span text:style-name="nadrukvet">Ingekomen:</text:span> 11-06-2026</text:p>
            <text:p text:style-name="common-al">
            <text:span text:style-name="nadrukvet">Locatie:</text:span> In het weiland tegenover Brinkweg 32A 7722VA Dalfsen</text:p>
            <text:p text:style-name="common-al">
            <text:span text:style-name="nadrukvet">Projectomschrijving:</text:span> het organiseren van Normaal Dalfsen door het Sallands Bakfeest op 12 september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436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6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6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4880418</meta:user-defined>
    <meta:user-defined meta:name="DCTERMS.abstract">het organiseren van Normaal Dalfsen op 12 september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Normaal Dalfsen op 12 september 2026, in het weiland tegenover bij Brinkweg 32A 7722VA Dalfsen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60</meta:user-defined>
    <meta:user-defined meta:name="OVERHEIDop.GmbID/DC.identifier">gmb-2026-284360</meta:user-defined>
    <meta:user-defined meta:name="OVERHEIDop.versieInformatie"/>
  </office:meta>
</office:document-meta>
</file>