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de industriefunctie naar 2 woningen aan Molenweg 18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olenweg 18a, 6077BC te Sint Odiliënberg / Roerdalen / ingekomen 5 juni 2026 / het transformeren van de industriefunctie naar 2 wo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5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ransformeren van de industriefunctie naar 2 woningen aan Molenweg 18a te Sint Odilië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55</meta:user-defined>
    <meta:user-defined meta:name="OVERHEIDop.GmbID/DC.identifier">gmb-2026-284355</meta:user-defined>
    <meta:user-defined meta:name="OVERHEIDop.versieInformatie"/>
  </office:meta>
</office:document-meta>
</file>