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ondehoep West 55 Ouderkerk aan de Amstel , 105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leywegen B.V.</text:p>
            <text:p text:style-name="common-al">Zaaknummer: OD2026-0036723</text:p>
            <text:p text:style-name="common-al">DSO nummer: 2026060802070</text:p>
            <text:p text:style-name="common-al">Ontvangstdatum melding: 08-06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43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723</meta:user-defined>
    <meta:user-defined meta:name="DCTERMS.abstract">Toepassen grond Rondehoep 55 (Nabij Rondehoep West 55, Ouderkerk aan de Amst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ondehoep West 55 Ouderkerk aan de Amstel , 105 meter richting noordwe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53</meta:user-defined>
    <meta:user-defined meta:name="OVERHEIDop.GmbID/DC.identifier">gmb-2026-284353</meta:user-defined>
    <meta:user-defined meta:name="OVERHEIDop.versieInformatie"/>
  </office:meta>
</office:document-meta>
</file>