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witte berk, Van Foreestweg 6B 1787B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Foreestweg 6B 1787BL Julianadorp, kappen van een witte berk</text:p>
            <text:p text:style-name="common-al">Datum ontvangst: 11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35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6-0070</meta:user-defined>
    <meta:user-defined meta:name="DCTERMS.abstract">kappen van een witte berk</meta:user-defined>
    <dc:language>nl</dc:language>
    <meta:user-defined meta:name="OVERHEIDop.locatietype/OVERHEIDop.gebiedsmarkering">Vlak</meta:user-defined>
    <meta:user-defined meta:name="DC.title">Gemeente Den Helder, verzoek om omgevingsvergunning, kappen van een witte berk, Van Foreestweg 6B 1787BL Julianador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52</meta:user-defined>
    <meta:user-defined meta:name="OVERHEIDop.GmbID/DC.identifier">gmb-2026-284352</meta:user-defined>
    <meta:user-defined meta:name="OVERHEIDop.versieInformatie"/>
  </office:meta>
</office:document-meta>
</file>