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Nachtegalenweg 2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Nachtegalenweg 24, 6075EX te Herkenbosch / Roerdalen / ingekomen 5 juni 2026 / het kappen van 5 bom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bomen aan Nachtegalenweg 24 te Herkenbosc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51</meta:user-defined>
    <meta:user-defined meta:name="OVERHEIDop.GmbID/DC.identifier">gmb-2026-284351</meta:user-defined>
    <meta:user-defined meta:name="OVERHEIDop.versieInformatie"/>
  </office:meta>
</office:document-meta>
</file>