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omgevingsplan voor tijdelijk gebruik voor horeca, aan van Neckstraat 3, 9601 GW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juni 2026 de volgende aanvraag voor een Omgevingsvergunning, hebben ontvangen:</text:p>
            <text:p text:style-name="common-al">van Neckstraat 3, 9601 GW Hoogezand, het afwijken van regels omgevingsplan voor tijdelijk gebruik voor horeca,</text:p>
            <text:p text:style-name="common-al">De aanvraag is geregistreerd onder kenmerk Z2026-00159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3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593</meta:user-defined>
    <meta:user-defined meta:name="DCTERMS.abstract">Betreft: Aanvraag op locatie van Neckstraat 3, 9601 GW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fwijken van regels omgevingsplan voor tijdelijk gebruik voor horeca, aan van Neckstraat 3, 9601 GW Hoogeza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50</meta:user-defined>
    <meta:user-defined meta:name="OVERHEIDop.GmbID/DC.identifier">gmb-2026-284350</meta:user-defined>
    <meta:user-defined meta:name="OVERHEIDop.versieInformatie"/>
  </office:meta>
</office:document-meta>
</file>