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mantelzorgwoning op de locatie Brandenhof 9a te Altforst zaaknummer ODR251511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tijdelijke mantelzorgwoning aan de Brandenhof 9a te Altforst.</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434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4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mantelzorgwoning op de locatie Brandenhof 9a te Altforst zaaknummer ODR2515117</meta:user-defined>
    <meta:user-defined meta:name="DCTERMS.W3CDTF/DCTERMS.available">2026-06-16</meta:user-defined>
    <meta:user-defined meta:name="DCTERMS.W3CDTF/OVERHEIDop.jaargang">2026</meta:user-defined>
    <meta:user-defined meta:name="OVERHEIDop.publicationIssue">284348</meta:user-defined>
    <meta:user-defined meta:name="OVERHEIDop.GmbID/DC.identifier">gmb-2026-284348</meta:user-defined>
    <meta:user-defined meta:name="OVERHEIDop.versieInformatie"/>
  </office:meta>
</office:document-meta>
</file>