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aan Stationsweg 6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ationsweg 61, 6065EH te Montfort / Roerdalen / ingekomen 4 juni 2026 / het kappen van 9 bome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9 bomen aan Stationsweg 61 te Montfo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46</meta:user-defined>
    <meta:user-defined meta:name="OVERHEIDop.GmbID/DC.identifier">gmb-2026-284346</meta:user-defined>
    <meta:user-defined meta:name="OVERHEIDop.versieInformatie"/>
  </office:meta>
</office:document-meta>
</file>