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boom (met herplantplicht) t.b.v. de aansluiting van de nieuwe straat (verlenging van de Korte Bedde) op de Baarle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kappen van een boom (met herplantplicht) t.b.v. de aansluiting van de nieuwe straat (verlenging van de Korte Bedde) nabij Baarleseweg 60a Alphen (Uitgestelde inwerkingtreding)<text:span text:style-name="nadrukvet"/>. Verzenddatum besluit 12-06-2026 (113709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434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7094</meta:user-defined>
    <dc:language>nl</dc:language>
    <meta:user-defined meta:name="OVERHEIDop.locatietype/OVERHEIDop.gebiedsmarkering">Vlak</meta:user-defined>
    <meta:user-defined meta:name="DC.title">Besluit omgevingsvergunning is verleend, het kappen van een boom (met herplantplicht) t.b.v. de aansluiting van de nieuwe straat (verlenging van de Korte Bedde) op de Baarleseweg</meta:user-defined>
    <meta:user-defined meta:name="DCTERMS.W3CDTF/DCTERMS.available">2026-06-16</meta:user-defined>
    <meta:user-defined meta:name="DCTERMS.W3CDTF/OVERHEIDop.jaargang">2026</meta:user-defined>
    <meta:user-defined meta:name="OVERHEIDop.publicationIssue">284345</meta:user-defined>
    <meta:user-defined meta:name="OVERHEIDop.GmbID/DC.identifier">gmb-2026-284345</meta:user-defined>
    <meta:user-defined meta:name="OVERHEIDop.versieInformatie"/>
  </office:meta>
</office:document-meta>
</file>