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van de woning,Electrablauw 22 2718J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6-2026  een besluit verzonden op de aanvraag met zaaknummer 2026-053266 voor het plaatsen van een dakopbouw aan de achterzijde van de woning op locatie Electrablauw 22 2718J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3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3266</meta:user-defined>
    <meta:user-defined meta:name="DCTERMS.abstract">het plaats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aan de achterzijde van de woning,Electrablauw 22 2718JT Zoetermeer</meta:user-defined>
    <meta:user-defined meta:name="DCTERMS.W3CDTF/DCTERMS.available">2026-06-16</meta:user-defined>
    <meta:user-defined meta:name="DCTERMS.W3CDTF/OVERHEIDop.jaargang">2026</meta:user-defined>
    <meta:user-defined meta:name="OVERHEIDop.externeBijlage">2026-053266 OW08_Beschikking op aanvraag - Omge...|exb-2026-20993</meta:user-defined>
    <meta:user-defined meta:name="OVERHEIDop.publicationIssue">284341</meta:user-defined>
    <meta:user-defined meta:name="OVERHEIDop.GmbID/DC.identifier">gmb-2026-284341</meta:user-defined>
    <meta:user-defined meta:name="OVERHEIDop.versieInformatie"/>
  </office:meta>
</office:document-meta>
</file>