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unaweg 1, Nieuw-Vennep - het uitbreiden van het pand met een opslagruimte in 2 la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het pand met een opslagruimte in 2 lagen</text:p>
            <text:p text:style-name="common-al">Zaaknummer: OD2026-0003351</text:p>
            <text:p text:style-name="common-al">DSO nummer: 2026011201352</text:p>
            <text:p text:style-name="common-al">Ontvangstdatum aanvraag: 12-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3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351</meta:user-defined>
    <meta:user-defined meta:name="DCTERMS.abstract">het uitbreiden van het pand met een opslagruimte in 2 l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unaweg 1, Nieuw-Vennep - het uitbreiden van het pand met een opslagruimte in 2 lagen</meta:user-defined>
    <meta:user-defined meta:name="DCTERMS.W3CDTF/DCTERMS.available">2026-01-22</meta:user-defined>
    <meta:user-defined meta:name="DCTERMS.W3CDTF/OVERHEIDop.jaargang">2026</meta:user-defined>
    <meta:user-defined meta:name="OVERHEIDop.publicationIssue">28434</meta:user-defined>
    <meta:user-defined meta:name="OVERHEIDop.GmbID/DC.identifier">gmb-2026-28434</meta:user-defined>
    <meta:user-defined meta:name="OVERHEIDop.versieInformatie"/>
  </office:meta>
</office:document-meta>
</file>