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dakopbouw (legalisatie), Kerkstraat 8, 9401 GW Assen, Kerkstraat 8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dakopbouw (legalisatie) aan Kerkstraat 8, 9401 GW Assen, Kerkstraat 8 Assen  </text:span>
          </text:p>
            <text:p text:style-name="common-al">De gemeente Assen heeft een omgevingsvergunning verleend. De gemeente geeft hiermee toestemming om af te wijken van de regels van het omgevingsplan voor het plaatsen van een dakopbouw (legalisatie) aan de Kerkstraat 8, 9401 GW Assen, Kerkstraat 8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6-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433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3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3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863</meta:user-defined>
    <dc:language>nl</dc:language>
    <meta:user-defined meta:name="DC.title">Verleende omgevingsvergunning, afwijken van regels in het omgevingsplan, het plaatsen van een dakopbouw (legalisatie), Kerkstraat 8, 9401 GW Assen, Kerkstraat 8 Assen</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0992</meta:user-defined>
    <meta:user-defined meta:name="OVERHEIDop.publicationIssue">284334</meta:user-defined>
    <meta:user-defined meta:name="OVERHEIDop.GmbID/DC.identifier">gmb-2026-284334</meta:user-defined>
    <meta:user-defined meta:name="OVERHEIDop.versieInformatie"/>
  </office:meta>
</office:document-meta>
</file>