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paardenstal aan Roskam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Roskam 1, 6077NK te Sint Odiliënberg / Roerdalen / bekendgemaakt op 5 juni 2026 / het realiseren van een paarden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3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paardenstal aan Roskam 1 te Sint Odilië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31</meta:user-defined>
    <meta:user-defined meta:name="OVERHEIDop.GmbID/DC.identifier">gmb-2026-284331</meta:user-defined>
    <meta:user-defined meta:name="OVERHEIDop.versieInformatie"/>
  </office:meta>
</office:document-meta>
</file>