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oofdweg 686 Hoofddorp , 4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Bie Infra B.V.</text:p>
            <text:p text:style-name="common-al">Zaaknummer: OD2026-0036682</text:p>
            <text:p text:style-name="common-al">DSO nummer: 2026060801733</text:p>
            <text:p text:style-name="common-al">Ontvangstdatum melding: 08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33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682</meta:user-defined>
    <meta:user-defined meta:name="DCTERMS.abstract">226229 Van Dillen; Parklaan 2 (Nabij Hoofdweg Oostzijde 686, Hoofddor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oofdweg 686 Hoofddorp , 4 meter richting we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30</meta:user-defined>
    <meta:user-defined meta:name="OVERHEIDop.GmbID/DC.identifier">gmb-2026-284330</meta:user-defined>
    <meta:user-defined meta:name="OVERHEIDop.versieInformatie"/>
  </office:meta>
</office:document-meta>
</file>