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uglasweg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6 een besluit genomen op de aanvraag omgevingsvergunning voor het kappen van een boom op de locatie Douglasweg Helenaveen. De zaak is geregistreerd onder nummer HZ-2025-1625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kap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4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16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ouglasweg Helenaveen</meta:user-defined>
    <meta:user-defined meta:name="DCTERMS.W3CDTF/DCTERMS.available">2026-01-22</meta:user-defined>
    <meta:user-defined meta:name="DCTERMS.W3CDTF/OVERHEIDop.jaargang">2026</meta:user-defined>
    <meta:user-defined meta:name="OVERHEIDop.externeBijlage">Scan besluit omgevingsvergunning kap HZ-2025-16...|exb-2026-2129</meta:user-defined>
    <meta:user-defined meta:name="OVERHEIDop.externeBijlage">ecologisch document eik Douglasweg.pdf (geanoni...|exb-2026-2130</meta:user-defined>
    <meta:user-defined meta:name="OVERHEIDop.externeBijlage">Samenvatting 000 (2025120201276) (geanonimiseerd)|exb-2026-2131</meta:user-defined>
    <meta:user-defined meta:name="OVERHEIDop.publicationIssue">28433</meta:user-defined>
    <meta:user-defined meta:name="OVERHEIDop.GmbID/DC.identifier">gmb-2026-28433</meta:user-defined>
    <meta:user-defined meta:name="OVERHEIDop.versieInformatie"/>
  </office:meta>
</office:document-meta>
</file>