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Knipperij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0 juni  2026 de aanvraag omgevingsvergunning met een reguliere voorbereidingsprocedure voor het plaatsen van een dakraam is ingetrokken. </text:p>
            <text:p text:style-name="common-al">Ons kenmerk: 1123053</text:p>
            <text:p text:style-name="tussenkopcur">Locatie(s)</text:p>
            <text:p text:style-name="common-al">Knipperij 15, 5583 HC Waalre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43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053</meta:user-defined>
    <dc:language>nl</dc:language>
    <meta:user-defined meta:name="OVERHEIDop.locatietype/OVERHEIDop.gebiedsmarkering">Adres</meta:user-defined>
    <meta:user-defined meta:name="DC.title">Intrekken aanvraag omgevingsvergunning (regulier), Knipperij 15 te Waalr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28</meta:user-defined>
    <meta:user-defined meta:name="OVERHEIDop.GmbID/DC.identifier">gmb-2026-284328</meta:user-defined>
    <meta:user-defined meta:name="OVERHEIDop.versieInformatie"/>
  </office:meta>
</office:document-meta>
</file>