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straat 33, 1506 DA Zaandam - het bouwen van een nokverhoging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490 - het bouwen van een nokverhoging met dakkapellen -  - op de locatie Stationsstraat 33, 1506 D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90</meta:user-defined>
    <dc:language>nl</dc:language>
    <meta:user-defined meta:name="OVERHEIDop.locatietype/OVERHEIDop.gebiedsmarkering">Punt</meta:user-defined>
    <meta:user-defined meta:name="DC.title">Verlenging beslistermijn omgevingsvergunning - Stationsstraat 33, 1506 DA Zaandam - het bouwen van een nokverhoging met dakkapell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7</meta:user-defined>
    <meta:user-defined meta:name="OVERHEIDop.GmbID/DC.identifier">gmb-2026-284327</meta:user-defined>
    <meta:user-defined meta:name="OVERHEIDop.versieInformatie"/>
  </office:meta>
</office:document-meta>
</file>