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peelhuisje in de achtertuin met glijbaan en schommels aan Hoogstraat 2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Hoogstraat 28, 6065BC te Montfort / Roerdalen / bekendgemaakt op 4 juni 2026 / het plaatsen van een speelhuisje in de achtertuin met glijbaan en schommel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peelhuisje in de achtertuin met glijbaan en schommels aan Hoogstraat 28 te Montfo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21</meta:user-defined>
    <meta:user-defined meta:name="OVERHEIDop.GmbID/DC.identifier">gmb-2026-284321</meta:user-defined>
    <meta:user-defined meta:name="OVERHEIDop.versieInformatie"/>
  </office:meta>
</office:document-meta>
</file>