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ierijstad - Melding Besluit activiteiten leefomgeving (Bal) - Spoorlaan 60 Schijn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delen mee dat zij de volgende melding hebben ontvangen:</text:p>
            <text:p text:style-name="common-al">Voor: Opslaan van gevaarlijke stoffen, anders dan organische peroxiden, verpakking</text:p>
            <text:p text:style-name="common-al">Locatie:  Spoorlaan 60, 5481 SK Schijndel</text:p>
            <text:p text:style-name="common-al">DSO-kenmerk:  2026042301397</text:p>
            <text:p text:style-name="common-al">Zaaknummer:  Z/504170</text:p>
            <text:p text:style-name="common-al">Datum ontvangen:  23 april 2026</text:p>
            <text:p text:style-name="last-al">Tegen deze melding kan geen bezwaar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284320</text:span><text:line-break/><text:date style:data-style-name="dag" text:fixed="true" text:date-value="2026-06-16"/><text:line-break/><text:date style:data-style-name="jaar" text:fixed="true" text:date-value="2026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4320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4320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0/xml/MC-DRP-OmgevingsvergunningAfhandeling-Web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/504170</meta:user-defined>
    <dc:language>nl</dc:language>
    <meta:user-defined meta:name="OVERHEIDop.locatietype/OVERHEIDop.gebiedsmarkering">Adres</meta:user-defined>
    <meta:user-defined meta:name="DC.title">Gemeente Meierijstad - Melding Besluit activiteiten leefomgeving (Bal) - Spoorlaan 60 Schijndel</meta:user-defined>
    <meta:user-defined meta:name="DCTERMS.W3CDTF/DCTERMS.available">2026-06-16</meta:user-defined>
    <meta:user-defined meta:name="DCTERMS.W3CDTF/OVERHEIDop.jaargang">2026</meta:user-defined>
    <meta:user-defined meta:name="OVERHEIDop.publicationIssue">284320</meta:user-defined>
    <meta:user-defined meta:name="OVERHEIDop.GmbID/DC.identifier">gmb-2026-284320</meta:user-defined>
    <meta:user-defined meta:name="OVERHEIDop.versieInformatie"/>
  </office:meta>
</office:document-meta>
</file>