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nieuwe raamkozijnen aan de voor -en achtergevel, Van der Burghstraat 10, 3341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omgevingsvergunning voor het plaatsen van nieuwe raamkozijnen aan de voor -en achtergevel met zaaknummer Z2025-00004651 op de locatie Van der Burghstraat 10, 3341GT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4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1</meta:user-defined>
    <meta:user-defined meta:name="DCTERMS.abstract">Betreft: Besluit op locatie Van der Burghstraat 10, 3341GT Hendrik-Ido-Ambacht</meta:user-defined>
    <dc:language>nl</dc:language>
    <meta:user-defined meta:name="OVERHEIDop.locatietype/OVERHEIDop.gebiedsmarkering">Vlak</meta:user-defined>
    <meta:user-defined meta:name="DC.title">Buiten behandelingstelling  het plaatsen van nieuwe raamkozijnen aan de voor -en achtergevel, Van der Burghstraat 10, 3341GT Hendrik-Ido-Amba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32</meta:user-defined>
    <meta:user-defined meta:name="OVERHEIDop.GmbID/DC.identifier">gmb-2026-28432</meta:user-defined>
    <meta:user-defined meta:name="OVERHEIDop.versieInformatie"/>
  </office:meta>
</office:document-meta>
</file>