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renoveren van de woning en het plaatsen van een aanbouw aan de achterkant, Van Limburg Stirumstraat 45 1781VA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Van Limburg Stirumstraat 45 1781VA Den Helder, renoveren van de woning en het plaatsen van een aanbouw aan de achterkant</text:p>
            <text:p text:style-name="common-al">Datum ontvangst: 11-06-2026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84319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31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31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6-0069</meta:user-defined>
    <meta:user-defined meta:name="DCTERMS.abstract">renoveren van de woning en het plaatsen van een aanbouw aan de achterkan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renoveren van de woning en het plaatsen van een aanbouw aan de achterkant, Van Limburg Stirumstraat 45 1781VA Den Helder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319</meta:user-defined>
    <meta:user-defined meta:name="OVERHEIDop.GmbID/DC.identifier">gmb-2026-284319</meta:user-defined>
    <meta:user-defined meta:name="OVERHEIDop.versieInformatie"/>
  </office:meta>
</office:document-meta>
</file>