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emming varkenshouderij naar landbouw en wonen,het oprichten van een loods, een woning en een boerderijwinkel, Ruurloseweg 47, 7244PC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juni 2026 de volgende aanvraag voor een Omgevingsvergunning hebben ontvangen:</text:p>
            <text:p text:style-name="common-al">Ruurloseweg 47, 7244PC Barchem, het wijzigen van de bestemming varkenshouderij naar landbouw en wonen, het oprichten van een loods, een woning en een boerderijwinkel, Z2026-0087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431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1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1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878</meta:user-defined>
    <meta:user-defined meta:name="DCTERMS.abstract">Z2026-00878 Ruurloseweg 47, 7244PC Barchem</meta:user-defined>
    <dc:language>nl</dc:language>
    <meta:user-defined meta:name="OVERHEIDop.locatietype/OVERHEIDop.gebiedsmarkering">Punt</meta:user-defined>
    <meta:user-defined meta:name="DC.title">Aanvraag Omgevingsvergunning voor het wijzigen van de bestemming varkenshouderij naar landbouw en wonen,het oprichten van een loods, een woning en een boerderijwinkel, Ruurloseweg 47, 7244PC Barche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4315</meta:user-defined>
    <meta:user-defined meta:name="OVERHEIDop.GmbID/DC.identifier">gmb-2026-284315</meta:user-defined>
    <meta:user-defined meta:name="OVERHEIDop.versieInformatie"/>
  </office:meta>
</office:document-meta>
</file>