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amboerijnhof 9, 1544 ZA Zaandijk -  het plaats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668 -  het plaatsen van een dakkapel op de voorzijde van de woning -  - op de locatie Tamboerijnhof 9, 1544 ZA Zaandijk</text:p>
            <text:p text:style-name="common-al">Besluit verzonden: 12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31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668</meta:user-defined>
    <dc:language>nl</dc:language>
    <meta:user-defined meta:name="OVERHEIDop.locatietype/OVERHEIDop.gebiedsmarkering">Punt</meta:user-defined>
    <meta:user-defined meta:name="DC.title">Verleende omgevingsvergunning - Tamboerijnhof 9, 1544 ZA Zaandijk -  het plaatsen van een dakkapel op de voorzijde van de wo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14</meta:user-defined>
    <meta:user-defined meta:name="OVERHEIDop.GmbID/DC.identifier">gmb-2026-284314</meta:user-defined>
    <meta:user-defined meta:name="OVERHEIDop.versieInformatie"/>
  </office:meta>
</office:document-meta>
</file>