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lein Dijkland 16 Weesp , 22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6681</text:p>
            <text:p text:style-name="common-al">DSO nummer: 2026060801728</text:p>
            <text:p text:style-name="common-al">Ontvangstdatum melding: 0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681</meta:user-defined>
    <meta:user-defined meta:name="DCTERMS.abstract">Klein Dijkland (Nabij Klein Dijkland 16, Wees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lein Dijkland 16 Weesp , 22 meter richting zui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10</meta:user-defined>
    <meta:user-defined meta:name="OVERHEIDop.GmbID/DC.identifier">gmb-2026-284310</meta:user-defined>
    <meta:user-defined meta:name="OVERHEIDop.versieInformatie"/>
  </office:meta>
</office:document-meta>
</file>