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langs de N253 en Draai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vangen van elektriciteitskabels langs de N253 en Draaibrug(CLZ-0001200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43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00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 langs de N253 en Draaibrug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431</meta:user-defined>
    <meta:user-defined meta:name="OVERHEIDop.GmbID/DC.identifier">gmb-2026-28431</meta:user-defined>
    <meta:user-defined meta:name="OVERHEIDop.versieInformatie"/>
  </office:meta>
</office:document-meta>
</file>