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 'T Suyt II te Waddinxveen Kavel B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Omgevingsdienst Midden-Holland (ODMH) namens gemeente Waddinxveen besloten om de beslistermijn van de aanvraag met kenmerk 2026-00008575 voor het bouwen van een woning op de locatie  'T Suyt II te Waddinxveen Kavel B14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430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57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 'T Suyt II te Waddinxveen Kavel B14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05</meta:user-defined>
    <meta:user-defined meta:name="OVERHEIDop.GmbID/DC.identifier">gmb-2026-284305</meta:user-defined>
    <meta:user-defined meta:name="OVERHEIDop.versieInformatie"/>
  </office:meta>
</office:document-meta>
</file>