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lengen van de tijdelijke omgevingsvergunning  van het gebouw gelegen aan de Amsterdamweg 1b  - Amsterdamweg 1 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6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6</text:p>
            <text:p text:style-name="common-al">
            <text:span text:style-name="nadrukvet">Omschrijving:</text:span> het verlengen van de tijdelijke omgevingsvergunning  van het gebouw gelegen aan de Amsterdamweg 1b </text:p>
            <text:p text:style-name="common-al">
            <text:span text:style-name="nadrukvet">Locatie:</text:span> Amsterdamweg 1 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3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625</meta:user-defined>
    <meta:user-defined meta:name="DCTERMS.abstract">Gemeente Almere - aanvraag omgevingsvergunning - het verlengen van de tijdelijke omgevingsvergunning  van het gebouw gelegen aan de Amsterdamweg 1b  - Amsterdamweg 1 B,</meta:user-defined>
    <dc:language>nl</dc:language>
    <meta:user-defined meta:name="OVERHEIDop.locatietype/OVERHEIDop.gebiedsmarkering">Adres</meta:user-defined>
    <meta:user-defined meta:name="DC.title">Gemeente Almere - aanvraag omgevingsvergunning - het verlengen van de tijdelijke omgevingsvergunning  van het gebouw gelegen aan de Amsterdamweg 1b  - Amsterdamweg 1 B,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04</meta:user-defined>
    <meta:user-defined meta:name="OVERHEIDop.GmbID/DC.identifier">gmb-2026-284304</meta:user-defined>
    <meta:user-defined meta:name="OVERHEIDop.versieInformatie"/>
  </office:meta>
</office:document-meta>
</file>