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weg, Biggekerke, ingetrokken aanvraag omgevingsvergunning voor het nieuwbouwen van een vrijstaande woning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6 hebben wij, onder zaaknummer <text:a xlink:href="https://werkvoorraad.rx-mission.nl/proces/12ae5df2-cb88-457c-22c5-08de279acd41/publicaties" xlink:type="simple">Z2025-00002557</text:a>, een aanvraag om omgevingsvergunning gepubliceerd voor het nieuwbouwen van een vrijstaande woning en loods gepubliceerd.</text:p>
            <text:p text:style-name="common-al">Deze aanvraag is ingetrokken. Dit betekend dat wij de aanvraag niet verder behandelen.</text:p>
            <text:p text:style-name="common-al">Verzenddatum: 12 juni 2026</text:p>
            <text:p text:style-name="common-al">Zaaknummer:Z2025-0000255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43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557</meta:user-defined>
    <meta:user-defined meta:name="DCTERMS.abstract">Betreft Besluit op locatie Tolweg, Biggekerke</meta:user-defined>
    <dc:language>nl</dc:language>
    <meta:user-defined meta:name="OVERHEIDop.locatietype/OVERHEIDop.gebiedsmarkering">Vlak</meta:user-defined>
    <meta:user-defined meta:name="DC.title">Tolweg, Biggekerke, ingetrokken aanvraag omgevingsvergunning voor het nieuwbouwen van een vrijstaande woning en lood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00</meta:user-defined>
    <meta:user-defined meta:name="OVERHEIDop.GmbID/DC.identifier">gmb-2026-284300</meta:user-defined>
    <meta:user-defined meta:name="OVERHEIDop.versieInformatie"/>
  </office:meta>
</office:document-meta>
</file>