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aststelling geen sprake van een verzoek, aanleggen van een in-/uitrit bij de woning aan de kant van de Middenweg, Balistraat 59 1782CJ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Vaststelling geen sprake van een verzoek</text:span>
          </text:p>
            <text:p text:style-name="common-al">Burgemeester en wethouders van Den Helder maken bekend dat voor het volgende verzoek voor een omgevingsvergunning is vastgesteld dat er geen sprake is van een verzoek.</text:p>
            <text:p text:style-name="common-al">Balistraat 59 1782CJ Den Helder, aanleggen van een in-/uitrit bij de woning aan de kant van de Middenweg</text:p>
            <text:p text:style-name="last-al">Verzenddatum: 12-06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8429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29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29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5-0069</meta:user-defined>
    <meta:user-defined meta:name="DCTERMS.abstract">aanleggen van een in-/uitrit bij de woning aan de kant van de Middenwe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en Helder, vaststelling geen sprake van een verzoek, aanleggen van een in-/uitrit bij de woning aan de kant van de Middenweg, Balistraat 59 1782CJ Den Helder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298</meta:user-defined>
    <meta:user-defined meta:name="OVERHEIDop.GmbID/DC.identifier">gmb-2026-284298</meta:user-defined>
    <meta:user-defined meta:name="OVERHEIDop.versieInformatie"/>
  </office:meta>
</office:document-meta>
</file>