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realiseren van een uitweg, Lieve Vrouwestraat 4, 6161VZ Gele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het verzoek van 11 mei 2026 voor een omgevingsvergunning ingetrokken op verzoek van de aanvrager.</text:p>
            <text:p text:style-name="common-al">
            <text:span text:style-name="nadrukvet">Waarom publiceren wij dit bericht?</text:span>
          </text:p>
            <text:p text:style-name="last-al">Met dit bericht laat Gemeente Sittard-Geleen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42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6-00001230</meta:user-defined>
    <meta:user-defined meta:name="DCTERMS.abstract">Betreft: Verzoek ingetrokken op locatie Lieve Vrouwestraat 4, 6161VZ Geleen	</meta:user-defined>
    <dc:language>nl</dc:language>
    <meta:user-defined meta:name="OVERHEIDop.locatietype/OVERHEIDop.gebiedsmarkering">Vlak</meta:user-defined>
    <meta:user-defined meta:name="DC.title">Intrekking verzoek voor realiseren van een uitweg, Lieve Vrouwestraat 4, 6161VZ Gele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97</meta:user-defined>
    <meta:user-defined meta:name="OVERHEIDop.GmbID/DC.identifier">gmb-2026-284297</meta:user-defined>
    <meta:user-defined meta:name="OVERHEIDop.versieInformatie"/>
  </office:meta>
</office:document-meta>
</file>