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Kerkstraat 80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Kerkstraat 80, 8325BM Vollenhove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6-000056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6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6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29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3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Kerkstraat 80 in Vollenhov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92</meta:user-defined>
    <meta:user-defined meta:name="OVERHEIDop.GmbID/DC.identifier">gmb-2026-284292</meta:user-defined>
    <meta:user-defined meta:name="OVERHEIDop.versieInformatie"/>
  </office:meta>
</office:document-meta>
</file>