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afwijken van regels in omgevingsplan voor wijzigen detailhandel naar detailhandel met leisure t.b.v. creatieve workshops, Oude Vismarkt 20 8011TB Zwolle [Zaaknummer 0193ESUITE8530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1-06-2026</text:p>
            <text:p text:style-name="common-al">
            <text:span text:style-name="nadrukvet">Locatie:</text:span> Oude Vismarkt 20 8011TB Zwolle</text:p>
            <text:p text:style-name="common-al">
            <text:span text:style-name="nadrukvet">Zaakomschrijving:</text:span> het afwijken van regels in het omgevingsplan voor het wijzigen van detailhandel naar detailhandel met leisure t.b.v. creatieve workshops</text:p>
            <text:p text:style-name="common-al">
            <text:span text:style-name="nadrukvet">Zaaknummer:</text:span> 0193ESUITE853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53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2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53002026</meta:user-defined>
    <meta:user-defined meta:name="DCTERMS.abstract">het afwijken van regels in het omgevingsplan voor het wijzigen van detailhandel naar detailhandel met leisure t.b.v. creatieve workshop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afwijken van regels in omgevingsplan voor wijzigen detailhandel naar detailhandel met leisure t.b.v. creatieve workshops, Oude Vismarkt 20 8011TB Zwolle [Zaaknummer 0193ESUITE853002026]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91</meta:user-defined>
    <meta:user-defined meta:name="OVERHEIDop.GmbID/DC.identifier">gmb-2026-284291</meta:user-defined>
    <meta:user-defined meta:name="OVERHEIDop.versieInformatie"/>
  </office:meta>
</office:document-meta>
</file>