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Te Hoecke, Laning e.o. te Puttershoek zaaknummer 900365776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zeven, mechanisch ontwateren van herbruikbare grond of baggerspecie op de locatie Te Hoecke, Laning e.o.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28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8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8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Te Hoecke, Laning e.o. te Puttershoek zaaknummer 9003657767</meta:user-defined>
    <meta:user-defined meta:name="DCTERMS.W3CDTF/DCTERMS.available">2026-06-16</meta:user-defined>
    <meta:user-defined meta:name="DCTERMS.W3CDTF/OVERHEIDop.jaargang">2026</meta:user-defined>
    <meta:user-defined meta:name="OVERHEIDop.publicationIssue">284289</meta:user-defined>
    <meta:user-defined meta:name="OVERHEIDop.GmbID/DC.identifier">gmb-2026-284289</meta:user-defined>
    <meta:user-defined meta:name="OVERHEIDop.versieInformatie"/>
  </office:meta>
</office:document-meta>
</file>