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len - Aanwijzen waarnemend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Heerlen,</text:p>
            <text:p text:style-name="al">gelet op de artikelen 102 en 106 van de Gemeentewet,</text:p>
            <text:p text:style-name="al">overwegende dat tijdelijk voorzien dient te worden in de waarneming van de functie van gemeentesecretaris/algemeen directeur gedurende de periode dat deze vacant is,</text:p>
            <text:p text:style-name="al">BESLUIT:</text:p>
            <text:list text:style-name="id1-3-2-2-1-6">
              <text:list-item text:style-override="id1-3-2-2-1-6-1">
                <text:number>1.</text:number>
                <text:p text:style-name="al">De heer Jeroen Eijkenboom met ingang van 1 juli 2026 tot 1 september 2026 aan te wijzen als waarnemend gemeentesecretaris/algemeen directeur. </text:p>
              </text:list-item>
            </text:list>
            <text:p text:style-name="al">Aldus besloten in de vergadering van het college van burgemeester en wethouders van 9 juni 2026.</text:p>
            <text:p text:style-name="al">Burgemeester en wethouders van Heerlen,</text:p>
            <text:p text:style-name="al">burgemeester,  secretaris a.i.,</text:p>
            <text:p text:style-name="al">R. Wever  R. van Wuijtswinkel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428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6-03-21</meta:user-defined>
    <dc:language>nl</dc:language>
    <meta:user-defined meta:name="OVERHEIDop.locatietype/OVERHEIDop.gebiedsmarkering">Gemeente</meta:user-defined>
    <meta:user-defined meta:name="DC.title">Gemeente Heerlen - Aanwijzen waarnemend gemeentesecretari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87</meta:user-defined>
    <meta:user-defined meta:name="OVERHEIDop.GmbID/DC.identifier">gmb-2026-284287</meta:user-defined>
    <meta:user-defined meta:name="OVERHEIDop.versieInformatie"/>
  </office:meta>
</office:document-meta>
</file>