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ijdelijk op de landbodem opslaan van zand op de locatie Anthony Fokkerstraat e.o. te Oud-Beijerland zaaknummer 900365759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ijdelijk op de landbodem opslaan van zand op de locatie Anthony Fokkerstraat e.o.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28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8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8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ijdelijk op de landbodem opslaan van zand op de locatie Anthony Fokkerstraat e.o. te Oud-Beijerland zaaknummer 9003657597</meta:user-defined>
    <meta:user-defined meta:name="DCTERMS.W3CDTF/DCTERMS.available">2026-06-16</meta:user-defined>
    <meta:user-defined meta:name="DCTERMS.W3CDTF/OVERHEIDop.jaargang">2026</meta:user-defined>
    <meta:user-defined meta:name="OVERHEIDop.publicationIssue">284283</meta:user-defined>
    <meta:user-defined meta:name="OVERHEIDop.GmbID/DC.identifier">gmb-2026-284283</meta:user-defined>
    <meta:user-defined meta:name="OVERHEIDop.versieInformatie"/>
  </office:meta>
</office:document-meta>
</file>