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het evenement ‘Berger Kirmes’ op 27 juni 2026 van 11.00 uur tot 01.30 uur en 28 juni 2026 van 10.00 uur tot 22.00 uur aan Schepersheuvel 1a te Sint Odilië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Schepersheuvel 1a, 6077HH te Sint Odiliënberg / Roerdalen / bekendgemaakt op 10 juni 2026 / het organiseren en houden van het evenement ‘Berger Kirmes’ op 27 juni 2026 van 11.00 uur tot 01.30 uur en 28 juni 2026 van 10.00 uur tot 22.0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427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7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7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het evenement ‘Berger Kirmes’ op 27 juni 2026 van 11.00 uur tot 01.30 uur en 28 juni 2026 van 10.00 uur tot 22.00 uur aan Schepersheuvel 1a te Sint Odiliënberg</meta:user-defined>
    <meta:user-defined meta:name="DCTERMS.W3CDTF/DCTERMS.available">2026-06-16</meta:user-defined>
    <meta:user-defined meta:name="DCTERMS.W3CDTF/OVERHEIDop.jaargang">2026</meta:user-defined>
    <meta:user-defined meta:name="OVERHEIDop.publicationIssue">284275</meta:user-defined>
    <meta:user-defined meta:name="OVERHEIDop.GmbID/DC.identifier">gmb-2026-284275</meta:user-defined>
    <meta:user-defined meta:name="OVERHEIDop.versieInformatie"/>
  </office:meta>
</office:document-meta>
</file>