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feest op eigen terrein op 2 juli 2026 op de locatie Staalindustrieweg 1 te Alblasserdam zaaknummer 90036498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feest op eigen terrein op 2 juli 2026 op de locatie Staalindustrieweg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27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feest op eigen terrein op 2 juli 2026 op de locatie Staalindustrieweg 1 te Alblasserdam zaaknummer 9003649810</meta:user-defined>
    <meta:user-defined meta:name="DCTERMS.W3CDTF/DCTERMS.available">2026-06-16</meta:user-defined>
    <meta:user-defined meta:name="DCTERMS.W3CDTF/OVERHEIDop.jaargang">2026</meta:user-defined>
    <meta:user-defined meta:name="OVERHEIDop.publicationIssue">284274</meta:user-defined>
    <meta:user-defined meta:name="OVERHEIDop.GmbID/DC.identifier">gmb-2026-284274</meta:user-defined>
    <meta:user-defined meta:name="OVERHEIDop.versieInformatie"/>
  </office:meta>
</office:document-meta>
</file>